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5"/>[Intro] B B F# F# - G#m G#m E E</text:p>
      <text:p>Well, I don't <text:span text:style-name="Measure_20__23_1">have</text:span> as many <text:span text:style-name="Measure_20__23_2">friends</text:span> because</text:p>
      <text:p>I'm <text:span text:style-name="Measure_20__23_1">not</text:span> as pretty <text:span text:style-name="Measure_20__23_2">as</text:span> I was <text:s/>╔════════════════╗</text:p>
      <text:p>I've <text:span text:style-name="Measure_20__23_1">kicked</text:span> myself at <text:span text:style-name="Measure_20__23_2">times</text:span> ║ <text:s text:c="2"/>The Captain <text:s/>║</text:p>
      <text:p>Because I'<text:span text:style-name="Measure_20__23_1">ve l</text:span>ied <text:s text:c="10"/>║ Kasey Chambers ║</text:p>
      <text:p>So I will <text:span text:style-name="Measure_20__23_1">have</text:span> to learn to <text:span text:style-name="Measure_20__23_2">stand</text:span> my ground ══╝</text:p>
      <text:p>I'll <text:span text:style-name="Measure_20__23_1">tell</text:span> 'em I won't <text:span text:style-name="Measure_20__23_2">be</text:span> around</text:p>
      <text:p>I'll <text:span text:style-name="Measure_20__23_1">move</text:span> on over <text:span text:style-name="Measure_20__23_2">to</text:span> your town a<text:span text:style-name="Measure_20__23_1">nd h</text:span>ide</text:p>
      <text:p/>
      <text:p><text:s text:c="9"/>[Chorus] (B B F# F# - G#m G#m E E x2)</text:p>
      <text:p><text:s text:c="17"/>((B B F# F# - E E x1) E E x1)</text:p>
      <text:p>And you be the <text:span text:style-name="Measure_20__23_1">cap</text:span>tain <text:s text:c="3"/>- And I'll be <text:span text:style-name="Measure_20__23_1">no</text:span> one</text:p>
      <text:p>And you can <text:span text:style-name="Measure_20__23_1">car</text:span>ry me a<text:span text:style-name="Measure_20__23_2">way</text:span> - If you <text:span text:style-name="Measure_20__23_1">want</text:span> to</text:p>
      <text:p>And you can <text:span text:style-name="Measure_20__23_1">lay</text:span> low - Just like you<text:span text:style-name="Measure_20__23_1">r f</text:span>ather</text:p>
      <text:p>And if I <text:span text:style-name="Measure_20__23_1">tread</text:span> upon your <text:span text:style-name="Measure_20__23_2">feet</text:span></text:p>
      <text:p>You just <text:span text:style-name="Measure_20__23_1">say</text:span> so</text:p>
      <text:p>(('Cause you're the <text:span text:style-name="Measure_20__23_1">cap</text:span>tain, () I am <text:span text:style-name="Measure_20__23_2">no</text:span> one</text:p>
      <text:p><text:s text:c="2"/>(I tend to <text:span text:style-name="Measure_20__23_1">feel</text:span> as though I <text:span text:style-name="Measure_20__23_2">owe</text:span> one to <text:span text:style-name="Measure_20__23_1">you</text:span>)</text:p>
      <text:p><text:s text:c="2"/>(…) x1) - T<text:span text:style-name="Measure_20__23_2">o</text:span> <text:span text:style-name="Measure_20__23_1">you</text:span> x1)</text:p>
      <text:p><text:s text:c="39"/>[Intro]</text:p>
      <text:p>Well, I have <text:span text:style-name="Measure_20__23_1">han</text:span>ded all my <text:span text:style-name="Measure_20__23_2">ef</text:span>forts in</text:p>
      <text:p><text:span text:style-name="Measure_20__23_1">Searched</text:span> here for my <text:span text:style-name="Measure_20__23_2">se</text:span>cond wind</text:p>
      <text:p>Is there <text:span text:style-name="Measure_20__23_1">some</text:span>where here to <text:span text:style-name="Measure_20__23_2">let</text:span> me in - <text:span text:style-name="Measure_20__23_1">I a</text:span>sked</text:p>
      <text:p>So I <text:span text:style-name="Measure_20__23_1">slammed</text:span> the doors they <text:span text:style-name="Measure_20__23_2">slammed</text:span> at me</text:p>
      <text:p>I <text:span text:style-name="Measure_20__23_1">found</text:span> the place I'm <text:span text:style-name="Measure_20__23_2">meant</text:span> to be</text:p>
      <text:p>I <text:span text:style-name="Measure_20__23_1">fi</text:span>gured out my <text:span text:style-name="Measure_20__23_2">des</text:span>tiny a<text:span text:style-name="Measure_20__23_1">t l</text:span>ast <text:s text:c="5"/>[Chorus]</text:p>
      <text:p/>
      <text:p>… - Did I for<text:span text:style-name="Measure_20__23_2">get</text:span> to thank you [Li- B <text:s/>B D#7 E</text:p>
      <text:p>For the <text:span text:style-name="Measure_20__23_2">ride</text:span>, I hadn't <text:span text:style-name="Measure_20__23_1">tried</text:span> <text:s text:c="2"/>nk] F# B G#m F#</text:p>
      <text:p>I tend to <text:span text:style-name="Measure_20__23_2">run</text:span>away a<text:span text:style-name="Measure_20__23_1">nd h</text:span>ide <text:s text:c="8"/>E <text:s/>E E <text:s text:c="2"/>E</text:p>
      <text:p/>
      <text:p>[Chorus] (…/and) (…/And I <text:span text:style-name="Measure_20__23_1">owe</text:span> one) (/…) (x2~1)</text:p>
      <text:p><text:s/>[Intro] [Outro] B B F# F# - (E E x4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aptain</meta:user-defined>
    <meta:user-defined meta:name="Year">1999</meta:user-defined>
  </office:meta>
</office:document-meta>
</file>